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833in"/>
    </style:style>
    <style:style style:name="T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" style:parent-style-name="Standard" style:family="paragraph">
      <style:paragraph-properties fo:text-align="center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" style:parent-style-name="Paragrafoelenco" style:list-style-name="LFO2" style:family="paragraph">
      <style:paragraph-properties fo:text-align="justify"/>
    </style:style>
    <style:style style:name="T17" style:parent-style-name="Car.predefinitoparagrafo" style:family="text">
      <style:text-properties style:font-name="Times New Roman"/>
    </style:style>
    <style:style style:name="T18" style:parent-style-name="Car.predefinitoparagrafo" style:family="text">
      <style:text-properties style:font-name="Times New Roman"/>
    </style:style>
    <style:style style:name="T19" style:parent-style-name="Car.predefinitoparagrafo" style:family="text">
      <style:text-properties style:font-name="Times New Roman"/>
    </style:style>
    <style:style style:name="T20" style:parent-style-name="Car.predefinitoparagrafo" style:family="text">
      <style:text-properties style:font-name="Times New Roman"/>
    </style:style>
    <style:style style:name="T21" style:parent-style-name="Car.predefinitoparagrafo" style:family="text">
      <style:text-properties style:font-name="Times New Roman"/>
    </style:style>
    <style:style style:name="T22" style:parent-style-name="Car.predefinitoparagrafo" style:family="text">
      <style:text-properties style:font-name="Times New Roman"/>
    </style:style>
    <style:style style:name="P23" style:parent-style-name="Paragrafoelenco" style:list-style-name="LFO1" style:family="paragraph">
      <style:paragraph-properties fo:text-align="justify"/>
      <style:text-properties style:font-name="Times New Roman"/>
    </style:style>
    <style:style style:name="P24" style:parent-style-name="Paragrafoelenco" style:list-style-name="LFO1" style:family="paragraph">
      <style:paragraph-properties fo:text-align="justify"/>
      <style:text-properties style:font-name="Times New Roman"/>
    </style:style>
    <style:style style:name="P25" style:parent-style-name="Paragrafoelenco" style:list-style-name="LFO1" style:family="paragraph">
      <style:paragraph-properties fo:text-align="justify"/>
      <style:text-properties style:font-name="Times New Roman"/>
    </style:style>
    <style:style style:name="P26" style:parent-style-name="Paragrafoelenco" style:list-style-name="LFO1" style:family="paragraph">
      <style:paragraph-properties fo:text-align="justify"/>
      <style:text-properties style:font-name="Times New Roman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center"/>
    </style:style>
    <style:style style:name="T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AUTODICHIARAZIONE</text:span></text:p>
      <text:p text:style-name="P3"><text:span text:style-name="T4">(ai sensi dell’art. 47 D.P.R. 28 dicembre 2000, n. 445)</text:span></text:p>
      <text:p text:style-name="P5">Il/la sottoscritto/a ________________________________________________________________________</text:p>
      <text:p text:style-name="P6">nato a<text:s/>______________________________________ il __________________________________________</text:p>
      <text:p text:style-name="P7">codice fiscale______________________________residente a _________________________________ <text:s/>CAP<text:s/></text:p>
      <text:p text:style-name="P8">________in Via__________________________________ In qualità di titolare/legale rappresentante<text:s/></text:p>
      <text:p text:style-name="P9">dell’impresa __________________________________ con sede legale in___________________________</text:p>
      <text:p text:style-name="P10"><text:s/>Via __________________________________________ <text:s/></text:p>
      <text:p text:style-name="P11">consapevole delle sanzioni penali, nel caso di dichiarazioni non veritiere, di formazione o<text:s/>uso di atti falsi, richiamate dagli articoli 75 e 76 del D.P.R. 445 del 28 dicembre 2000</text:p>
      <text:p text:style-name="P12"/>
      <text:p text:style-name="P13"><text:span text:style-name="T14">DICHIARA</text:span></text:p>
      <text:p text:style-name="P15"/>
      <text:list text:style-name="LFO1">
        <text:list-item text:start-value="1">
          <text:p text:style-name="P16"><text:span text:style-name="T17">Di essere a conoscenza delle disposizioni, delle condizioni e degli obblighi contenuti nelle dispos</text:span><text:span text:style-name="T18">i</text:span><text:span text:style-name="T19">zioni generali, nelle disposizioni specifiche e nell’Avv</text:span><text:span text:style-name="T20">iso Pubblico dell’Operazione 19.2.1 16.</text:span><text:span text:style-name="T21">4</text:span><text:span text:style-name="T22">.1 pubblicato dal GAL “Terre di Argil”;</text:span></text:p>
        </text:list-item>
        <text:list-item>
          <text:p text:style-name="P23">Di essere in possesso dei requisiti di ammissibilità previsti dal bando;</text:p>
        </text:list-item>
        <text:list-item>
          <text:p text:style-name="P24">Che l’impresa non è impresa in difficoltà;</text:p>
        </text:list-item>
        <text:list-item>
          <text:p text:style-name="P25">Che l’impresa non è destinataria di un ordine di recupero pendente;</text:p>
        </text:list-item>
        <text:list-item>
          <text:p text:style-name="P26">Che quella rappresentata risulta essere classificabile come MICROIMPRESA in quanto avente meno di 10 dipendenti assunti e un fatturato annuo inferiore ai 2milioni di euro.</text:p>
        </text:list-item>
      </text:list>
      <text:p text:style-name="P27"/>
      <text:p text:style-name="P28"/>
      <text:p text:style-name="P29"/>
      <text:p text:style-name="P30"/>
      <text:p text:style-name="P31"/>
      <text:p text:style-name="P32"><text:span text:style-name="T33">Luogo e data <text:s text:c="5"/></text:span><text:span text:style-name="T34"><text:s text:c="92"/>Firma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Normale">
      <style:paragraph-properties fo:widows="2" fo:orphans="2" style:vertical-align="auto" fo:margin-bottom="0.1388in" fo:line-height="115%" fo:margin-left="0.5in">
        <style:tab-stops/>
      </style:paragraph-properties>
      <style:text-properties style:font-name-asian="Calibri" style:font-name-complex="Times New Roman" fo:color="#00000A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</meta:initial-creator>
    <dc:creator>pc</dc:creator>
    <meta:creation-date>2020-01-14T17:49:00Z</meta:creation-date>
    <dc:date>2020-01-14T17:49:00Z</dc: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24" meta:character-count="1499" meta:row-count="10" meta:non-whitespace-character-count="1277"/>
  </office:meta>
</office:document-meta>
</file>