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Paragrafoelenco" style:list-style-name="LFO2" style:family="paragraph">
      <style:paragraph-properties fo:text-align="justify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P23" style:parent-style-name="Paragrafoelenco" style:list-style-name="LFO1" style:family="paragraph">
      <style:paragraph-properties fo:text-align="justify"/>
      <style:text-properties style:font-name="Times New Roman"/>
    </style:style>
    <style:style style:name="P24" style:parent-style-name="Paragrafoelenco" style:list-style-name="LFO1" style:family="paragraph">
      <style:paragraph-properties fo:text-align="justify"/>
      <style:text-properties style:font-name="Times New Roman"/>
    </style:style>
    <style:style style:name="P25" style:parent-style-name="Paragrafoelenco" style:list-style-name="LFO1" style:family="paragraph">
      <style:paragraph-properties fo:text-align="justify"/>
      <style:text-properties style:font-name="Times New Roman"/>
    </style:style>
    <style:style style:name="P26" style:parent-style-name="Paragrafoelenco" style:list-style-name="LFO1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AUTODICHIARAZIONE</text:span></text:p>
      <text:p text:style-name="P3"><text:span text:style-name="T4">(ai sensi dell’art. 47 D.P.R. 28 dicembre 2000, n. 445)</text:span></text:p>
      <text:p text:style-name="P5">Il/la sottoscritto/a ________________________________________________________________________</text:p>
      <text:p text:style-name="P6">nato a<text:s/>______________________________________ il __________________________________________</text:p>
      <text:p text:style-name="P7">codice fiscale______________________________residente a _________________________________ <text:s/>CAP<text:s/></text:p>
      <text:p text:style-name="P8">________in Via__________________________________ In qualità di titolare/legale rappresentante<text:s/></text:p>
      <text:p text:style-name="P9">dell’impresa __________________________________ con sede legale in___________________________</text:p>
      <text:p text:style-name="P10"><text:s/>Via __________________________________________ <text:s/></text:p>
      <text:p text:style-name="P11">consapevole delle sanzioni penali, nel caso di dichiarazioni non veritiere, di formazione o<text:s/>uso di atti falsi, richiamate dagli articoli 75 e 76 del D.P.R. 445 del 28 dicembre 2000</text:p>
      <text:p text:style-name="P12"/>
      <text:p text:style-name="P13"><text:span text:style-name="T14">DICHIARA</text:span></text:p>
      <text:p text:style-name="P15"/>
      <text:list text:style-name="LFO1">
        <text:list-item text:start-value="1">
          <text:p text:style-name="P16"><text:span text:style-name="T17">Di essere a conoscenza delle disposizioni, delle condizioni e degli obblighi contenuti nelle dispos</text:span><text:span text:style-name="T18">i</text:span><text:span text:style-name="T19">zioni generali, nelle disposizioni specifiche e nell’Avv</text:span><text:span text:style-name="T20">iso Pubblico dell’Operazione 19.2.1 16.3.1 pubblicato dal GAL<text:s/></text:span><text:span text:style-name="T21">“Terre di Argil”</text:span><text:span text:style-name="T22">;</text:span></text:p>
        </text:list-item>
        <text:list-item>
          <text:p text:style-name="P23">Di essere in possesso dei requisiti di ammissibilità previsti dal bando;</text:p>
        </text:list-item>
        <text:list-item>
          <text:p text:style-name="P24">Che l’impresa non è impresa in difficoltà;</text:p>
        </text:list-item>
        <text:list-item>
          <text:p text:style-name="P25">Che l’impresa non è destinataria di un ordine di recupero pendente;</text:p>
        </text:list-item>
        <text:list-item>
          <text:p text:style-name="P26">Che quella rappresentata risulta essere classificabile come MICROIMPRESA in quanto avente meno di 10 dipendenti assunti e un fatturato annuo inferiore ai 2milioni di euro.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><text:span text:style-name="T33">Luogo e data <text:s text:c="5"/></text:span><text:span text:style-name="T34"><text:s text:c="92"/>Firm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fo:color="#00000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pc</dc:creator>
    <meta:creation-date>2020-01-14T17:49:00Z</meta:creation-date>
    <dc:date>2020-01-14T17:4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499" meta:row-count="10" meta:non-whitespace-character-count="1277"/>
  </office:meta>
</office:document-meta>
</file>